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Cambria" svg:font-family="Cambria"/>
    <style:font-face style:name="Mangal1" svg:font-family="Mangal"/>
    <style:font-face style:name="Tahoma" svg:font-family="Tahoma"/>
    <style:font-face style:name="Cambria1" svg:font-family="Cambria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Cambria" fo:font-size="10pt" fo:font-style="italic" fo:font-weight="normal" style:font-name-asian="Times New Roman" style:font-size-asian="10pt" style:language-asian="ru" style:country-asian="RU" style:font-style-asian="italic" style:font-weight-asian="normal" style:font-name-complex="Times New Roman" style:font-size-complex="10pt" style:font-style-complex="italic" style:font-weight-complex="normal"/>
    </style:style>
    <style:style style:name="P2" style:family="paragraph" style:parent-style-name="Standard">
      <style:paragraph-properties fo:text-align="start" style:justify-single-word="false"/>
      <style:text-properties style:font-name="Cambria" fo:font-size="10pt" fo:font-style="italic" fo:font-weight="normal" style:font-name-asian="Times New Roman" style:font-size-asian="10pt" style:language-asian="ru" style:country-asian="RU" style:font-style-asian="italic" style:font-weight-asian="normal" style:font-name-complex="Times New Roman" style:font-size-complex="10pt" style:font-style-complex="italic" style:font-weight-complex="normal"/>
    </style:style>
    <style:style style:name="P3" style:family="paragraph" style:parent-style-name="Standard">
      <style:text-properties style:font-name="Cambria" fo:font-size="10pt" fo:font-style="italic" style:font-name-asian="Times New Roman" style:font-size-asian="10pt" style:language-asian="ru" style:country-asian="RU" style:font-style-asian="italic" style:font-name-complex="Times New Roman" style:font-size-complex="10pt" style:font-style-complex="italic"/>
    </style:style>
    <style:style style:name="P4" style:family="paragraph" style:parent-style-name="Standard">
      <style:text-properties style:font-name="Cambria" fo:font-size="14pt" fo:font-style="italic" fo:font-weight="bold" style:font-name-asian="Times New Roman" style:font-size-asian="14pt" style:language-asian="ru" style:country-asian="RU" style:font-style-asian="italic" style:font-weight-asian="bold" style:font-name-complex="Times New Roman" style:font-size-complex="14pt" style:font-style-complex="italic"/>
    </style:style>
    <style:style style:name="P5" style:family="paragraph" style:parent-style-name="Standard">
      <style:text-properties style:font-name="Cambria" fo:font-size="14pt" fo:font-style="italic" fo:font-weight="bold" style:font-name-asian="Times New Roman" style:font-size-asian="14pt" style:language-asian="ru" style:country-asian="RU" style:font-style-asian="italic" style:font-weight-asian="bold" style:font-name-complex="Times New Roman" style:font-size-complex="14pt" style:font-style-complex="italic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Cambria" fo:font-size="14pt" fo:font-style="italic" fo:font-weight="bold" style:font-name-asian="Times New Roman" style:font-size-asian="16.7999992370605pt" style:language-asian="ru" style:country-asian="RU" style:font-style-asian="italic" style:font-weight-asian="bold" style:font-name-complex="Times New Roman" style:font-size-complex="16.7999992370605pt" style:font-style-complex="italic" style:font-weight-complex="bold"/>
    </style:style>
    <style:style style:name="P7" style:family="paragraph" style:parent-style-name="Standard">
      <style:text-properties style:font-name="Cambria" fo:font-size="14pt" fo:font-style="italic" style:font-name-asian="Times New Roman" style:font-size-asian="14pt" style:language-asian="ru" style:country-asian="RU" style:font-style-asian="italic" style:font-name-complex="Times New Roman" style:font-size-complex="14pt" style:font-style-complex="italic"/>
    </style:style>
    <style:style style:name="P8" style:family="paragraph" style:parent-style-name="Standard">
      <style:text-properties style:font-name="Cambria" fo:font-size="13pt" fo:font-style="italic" fo:font-weight="bold" style:font-name-asian="Times New Roman" style:font-size-asian="13pt" style:language-asian="ru" style:country-asian="RU" style:font-style-asian="italic" style:font-weight-asian="bold" style:font-name-complex="Times New Roman" style:font-size-complex="13pt" style:font-style-complex="italic"/>
    </style:style>
    <style:style style:name="P9" style:family="paragraph" style:parent-style-name="Standard">
      <style:text-properties style:font-name="Cambria" fo:font-size="13pt" fo:font-style="italic" fo:font-weight="bold" style:font-name-asian="Times New Roman" style:font-size-asian="13pt" style:language-asian="ru" style:country-asian="RU" style:font-style-asian="italic" style:font-weight-asian="bold" style:font-name-complex="Times New Roman" style:font-size-complex="13pt" style:font-style-complex="italic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Cambria" fo:font-size="13pt" fo:font-style="italic" fo:font-weight="bold" style:font-name-asian="Times New Roman" style:font-size-asian="13pt" style:language-asian="ru" style:country-asian="RU" style:font-style-asian="italic" style:font-weight-asian="bold" style:font-name-complex="Times New Roman" style:font-size-complex="13pt" style:font-style-complex="italic" style:font-weight-complex="bold"/>
    </style:style>
    <style:style style:name="P11" style:family="paragraph" style:parent-style-name="Standard">
      <style:text-properties style:font-name="Cambria" fo:font-size="12pt" fo:font-style="italic" style:font-name-asian="Times New Roman" style:font-size-asian="12pt" style:language-asian="ru" style:country-asian="RU" style:font-style-asian="italic" style:font-name-complex="Times New Roman" style:font-size-complex="12pt" style:font-style-complex="italic"/>
    </style:style>
    <style:style style:name="P12" style:family="paragraph" style:parent-style-name="Standard">
      <style:text-properties style:font-name="Cambria1" fo:font-size="10pt" fo:language="ru" fo:country="RU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3" style:family="paragraph" style:parent-style-name="Standard">
      <style:text-properties style:font-name="Cambria1" fo:font-size="10pt" fo:font-style="italic" style:font-size-asian="10pt" style:font-style-asian="italic" style:font-size-complex="10pt" style:font-style-complex="italic"/>
    </style:style>
    <style:style style:name="P14" style:family="paragraph" style:parent-style-name="Standard">
      <style:text-properties style:font-name="Cambria1" fo:font-size="10pt" fo:font-style="italic" style:font-name-asian="Times New Roman" style:font-size-asian="10pt" style:language-asian="ru" style:country-asian="RU" style:font-style-asian="italic" style:font-name-complex="Times New Roman" style:font-size-complex="10pt" style:font-style-complex="italic"/>
    </style:style>
    <style:style style:name="P15" style:family="paragraph" style:parent-style-name="Standard">
      <style:text-properties style:font-name="Cambria1" fo:font-size="14pt" fo:language="ru" fo:country="RU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6" style:family="paragraph" style:parent-style-name="Standard">
      <style:text-properties fo:font-style="italic" style:font-style-asian="italic" style:font-style-complex="italic"/>
    </style:style>
    <style:style style:name="P17" style:family="paragraph" style:parent-style-name="Standard">
      <style:paragraph-properties fo:margin-top="0cm" fo:margin-bottom="0cm" fo:line-height="100%"/>
      <style:text-properties style:font-name="Cambria" fo:font-size="14pt" fo:font-style="italic" fo:font-weight="bold" style:font-name-asian="Times New Roman" style:font-size-asian="14pt" style:language-asian="ru" style:country-asian="RU" style:font-style-asian="italic" style:font-weight-asian="bold" style:font-name-complex="Times New Roman" style:font-size-complex="14pt" style:font-style-complex="italic" style:font-weight-complex="bold"/>
    </style:style>
    <style:style style:name="P18" style:family="paragraph" style:parent-style-name="Standard">
      <style:paragraph-properties fo:margin-top="0cm" fo:margin-bottom="0cm" fo:line-height="100%"/>
      <style:text-properties style:font-name="Cambria" fo:font-size="14pt" fo:font-style="italic" fo:font-weight="bold" style:font-name-asian="Times New Roman" style:font-size-asian="14pt" style:language-asian="ru" style:country-asian="RU" style:font-style-asian="italic" style:font-weight-asian="bold" style:font-name-complex="Times New Roman" style:font-size-complex="14pt" style:font-style-complex="italic"/>
    </style:style>
    <style:style style:name="P19" style:family="paragraph" style:parent-style-name="Standard">
      <style:paragraph-properties fo:margin-top="0cm" fo:margin-bottom="0cm" fo:line-height="100%" fo:text-align="start" style:justify-single-word="false"/>
      <style:text-properties style:font-name="Cambria" fo:font-size="14pt" fo:font-style="italic" fo:font-weight="bold" style:font-name-asian="Times New Roman" style:font-size-asian="14pt" style:language-asian="ru" style:country-asian="RU" style:font-style-asian="italic" style:font-weight-asian="bold" style:font-name-complex="Times New Roman" style:font-size-complex="14pt" style:font-style-complex="italic"/>
    </style:style>
    <style:style style:name="P20" style:family="paragraph" style:parent-style-name="Standard">
      <style:paragraph-properties fo:margin-top="0cm" fo:margin-bottom="0cm" fo:line-height="100%" fo:text-align="center" style:justify-single-word="false"/>
      <style:text-properties style:font-name="Cambria" fo:font-size="14pt" fo:font-style="italic" fo:font-weight="bold" style:font-name-asian="Times New Roman" style:font-size-asian="14pt" style:language-asian="ru" style:country-asian="RU" style:font-style-asian="italic" style:font-weight-asian="bold" style:font-name-complex="Times New Roman" style:font-size-complex="14pt" style:font-style-complex="italic"/>
    </style:style>
    <style:style style:name="P21" style:family="paragraph" style:parent-style-name="Standard">
      <style:paragraph-properties fo:margin-top="0cm" fo:margin-bottom="0cm" fo:line-height="100%" fo:text-align="start" style:justify-single-word="false"/>
      <style:text-properties style:font-name="Cambria" fo:font-size="14pt" fo:font-style="italic" fo:font-weight="bold" style:font-name-asian="Times New Roman" style:font-size-asian="16.7999992370605pt" style:language-asian="ru" style:country-asian="RU" style:font-style-asian="italic" style:font-weight-asian="bold" style:font-name-complex="Times New Roman" style:font-size-complex="16.7999992370605pt" style:font-style-complex="italic"/>
    </style:style>
    <style:style style:name="P22" style:family="paragraph" style:parent-style-name="Standard">
      <style:paragraph-properties fo:margin-top="0cm" fo:margin-bottom="0cm"/>
      <style:text-properties style:font-name="Cambria" fo:font-size="14pt" fo:font-style="italic" fo:font-weight="bold" style:font-size-asian="14pt" style:font-style-asian="italic" style:font-weight-asian="bold" style:font-size-complex="14pt" style:font-style-complex="italic"/>
    </style:style>
    <style:style style:name="P23" style:family="paragraph" style:parent-style-name="Standard">
      <style:paragraph-properties fo:margin-top="0cm" fo:margin-bottom="0cm" fo:line-height="100%"/>
      <style:text-properties style:font-name="Cambria" fo:font-size="14pt" fo:font-style="italic" fo:font-weight="bold" style:font-size-asian="14pt" style:font-style-asian="italic" style:font-weight-asian="bold" style:font-size-complex="14pt" style:font-style-complex="italic"/>
    </style:style>
    <style:style style:name="P24" style:family="paragraph" style:parent-style-name="Standard">
      <style:paragraph-properties fo:margin-top="0cm" fo:margin-bottom="0cm" fo:line-height="100%"/>
      <style:text-properties style:font-name="Cambria" fo:font-size="14pt" fo:font-style="italic" style:font-size-asian="14pt" style:font-style-asian="italic" style:font-size-complex="14pt" style:font-style-complex="italic"/>
    </style:style>
    <style:style style:name="P25" style:family="paragraph" style:parent-style-name="Standard">
      <style:paragraph-properties fo:margin-top="0cm" fo:margin-bottom="0cm" fo:line-height="100%"/>
      <style:text-properties style:font-name="Cambria" fo:font-size="14pt" fo:font-style="italic" style:font-name-asian="Times New Roman" style:font-size-asian="14pt" style:language-asian="ru" style:country-asian="RU" style:font-style-asian="italic" style:font-name-complex="Times New Roman" style:font-size-complex="14pt" style:font-style-complex="italic"/>
    </style:style>
    <style:style style:name="P26" style:family="paragraph" style:parent-style-name="Standard">
      <style:paragraph-properties fo:margin-top="0cm" fo:margin-bottom="0cm" fo:line-height="100%"/>
      <style:text-properties style:font-name="Cambria" fo:font-size="12pt" fo:font-style="italic" fo:font-weight="normal" style:font-name-asian="Times New Roman" style:font-size-asian="14.3999996185303pt" style:language-asian="ru" style:country-asian="RU" style:font-style-asian="italic" style:font-weight-asian="normal" style:font-name-complex="Times New Roman" style:font-size-complex="14.3999996185303pt" style:font-style-complex="italic" style:font-weight-complex="normal"/>
    </style:style>
    <style:style style:name="P27" style:family="paragraph" style:parent-style-name="Standard">
      <style:paragraph-properties fo:margin-top="0cm" fo:margin-bottom="0cm" fo:line-height="100%" fo:text-align="start" style:justify-single-word="false"/>
      <style:text-properties style:font-name="Cambria" fo:font-size="12pt" fo:font-style="italic" fo:font-weight="normal" style:font-name-asian="Times New Roman" style:font-size-asian="14.3999996185303pt" style:language-asian="ru" style:country-asian="RU" style:font-style-asian="italic" style:font-weight-asian="normal" style:font-name-complex="Times New Roman" style:font-size-complex="14.3999996185303pt" style:font-style-complex="italic" style:font-weight-complex="normal"/>
    </style:style>
    <style:style style:name="P28" style:family="paragraph" style:parent-style-name="Standard">
      <style:paragraph-properties fo:margin-top="0cm" fo:margin-bottom="0cm" fo:line-height="100%"/>
      <style:text-properties style:font-name="Cambria" fo:font-size="12pt" fo:font-style="italic" style:font-name-asian="Times New Roman" style:font-size-asian="12pt" style:language-asian="ru" style:country-asian="RU" style:font-style-asian="italic" style:font-name-complex="Times New Roman" style:font-size-complex="12pt" style:font-style-complex="italic"/>
    </style:style>
    <style:style style:name="P29" style:family="paragraph" style:parent-style-name="Standard">
      <style:paragraph-properties fo:margin-top="0cm" fo:margin-bottom="0cm"/>
      <style:text-properties style:font-name="Cambria" fo:font-size="12pt" fo:font-style="italic" style:font-size-asian="12pt" style:font-style-asian="italic" style:font-size-complex="12pt" style:font-style-complex="italic"/>
    </style:style>
    <style:style style:name="P30" style:family="paragraph" style:parent-style-name="Standard">
      <style:paragraph-properties fo:margin-top="0cm" fo:margin-bottom="0cm" fo:line-height="100%"/>
      <style:text-properties style:font-name="Cambria" fo:font-size="12pt" fo:font-style="italic" style:font-size-asian="12pt" style:font-style-asian="italic" style:font-size-complex="12pt" style:font-style-complex="italic"/>
    </style:style>
    <style:style style:name="P31" style:family="paragraph" style:parent-style-name="Standard">
      <style:paragraph-properties fo:margin-top="0cm" fo:margin-bottom="0cm" fo:line-height="100%"/>
      <style:text-properties style:font-name="Cambria" fo:font-size="10pt" fo:language="ru" fo:country="RU" fo:font-style="italic" fo:font-weight="normal" style:font-name-asian="Times New Roman" style:font-size-asian="10pt" style:language-asian="ru" style:country-asian="RU" style:font-style-asian="italic" style:font-weight-asian="normal" style:font-name-complex="Times New Roman" style:font-size-complex="10pt" style:font-style-complex="italic" style:font-weight-complex="normal"/>
    </style:style>
    <style:style style:name="P32" style:family="paragraph" style:parent-style-name="Standard">
      <style:paragraph-properties fo:margin-top="0cm" fo:margin-bottom="0cm" fo:line-height="100%"/>
      <style:text-properties style:font-name="Cambria" fo:font-size="10pt" fo:font-style="italic" style:font-name-asian="Times New Roman" style:font-size-asian="10pt" style:language-asian="ru" style:country-asian="RU" style:font-style-asian="italic" style:font-name-complex="Times New Roman" style:font-size-complex="10pt" style:font-style-complex="italic"/>
    </style:style>
    <style:style style:name="P33" style:family="paragraph" style:parent-style-name="Standard">
      <style:paragraph-properties fo:margin-top="0cm" fo:margin-bottom="0cm"/>
      <style:text-properties style:font-name="Cambria" fo:font-size="10pt" fo:font-style="italic" style:font-size-asian="10pt" style:font-style-asian="italic" style:font-size-complex="10pt" style:font-style-complex="italic"/>
    </style:style>
    <style:style style:name="P34" style:family="paragraph" style:parent-style-name="Standard">
      <style:paragraph-properties fo:margin-top="0cm" fo:margin-bottom="0cm" fo:line-height="100%"/>
      <style:text-properties style:font-name="Cambria" fo:font-size="10pt" fo:font-style="italic" style:font-size-asian="10pt" style:font-style-asian="italic" style:font-size-complex="10pt" style:font-style-complex="italic"/>
    </style:style>
    <style:style style:name="P35" style:family="paragraph" style:parent-style-name="Standard">
      <style:paragraph-properties fo:margin-top="0cm" fo:margin-bottom="0cm" fo:line-height="100%"/>
      <style:text-properties style:font-name="Cambria" fo:font-size="10pt" fo:font-style="italic" fo:font-weight="normal" style:font-name-asian="Times New Roman" style:font-size-asian="10pt" style:language-asian="ru" style:country-asian="RU" style:font-style-asian="italic" style:font-weight-asian="normal" style:font-name-complex="Times New Roman" style:font-size-complex="10pt" style:font-style-complex="italic" style:font-weight-complex="normal"/>
    </style:style>
    <style:style style:name="P36" style:family="paragraph" style:parent-style-name="Standard">
      <style:paragraph-properties fo:margin-top="0cm" fo:margin-bottom="0cm" fo:line-height="100%" fo:text-align="start" style:justify-single-word="false"/>
      <style:text-properties style:font-name="Cambria" fo:font-size="10pt" fo:font-style="italic" fo:font-weight="normal" style:font-name-asian="Times New Roman" style:font-size-asian="10pt" style:language-asian="ru" style:country-asian="RU" style:font-style-asian="italic" style:font-weight-asian="normal" style:font-name-complex="Times New Roman" style:font-size-complex="10pt" style:font-style-complex="italic" style:font-weight-complex="normal"/>
    </style:style>
    <style:style style:name="P37" style:family="paragraph" style:parent-style-name="Standard">
      <style:paragraph-properties fo:margin-top="0cm" fo:margin-bottom="0cm" fo:line-height="100%"/>
      <style:text-properties style:font-name="Cambria" fo:font-size="10pt" fo:font-style="italic" fo:font-weight="bold" style:font-name-asian="Times New Roman" style:font-size-asian="10pt" style:language-asian="ru" style:country-asian="RU" style:font-style-asian="italic" style:font-weight-asian="bold" style:font-name-complex="Times New Roman" style:font-size-complex="10pt" style:font-style-complex="italic"/>
    </style:style>
    <style:style style:name="P38" style:family="paragraph" style:parent-style-name="Standard">
      <style:paragraph-properties fo:margin-top="0cm" fo:margin-bottom="0cm" fo:line-height="100%" fo:text-align="start" style:justify-single-word="false"/>
      <style:text-properties style:font-name="Cambria" fo:font-size="10pt" fo:font-style="italic" fo:font-weight="bold" style:font-name-asian="Times New Roman" style:font-size-asian="10pt" style:language-asian="ru" style:country-asian="RU" style:font-style-asian="italic" style:font-weight-asian="bold" style:font-name-complex="Times New Roman" style:font-size-complex="10pt" style:font-style-complex="italic"/>
    </style:style>
    <style:style style:name="P39" style:family="paragraph" style:parent-style-name="Standard">
      <style:paragraph-properties fo:margin-top="0cm" fo:margin-bottom="0cm" fo:line-height="100%"/>
      <style:text-properties style:font-name="Cambria" fo:font-size="13pt" fo:font-style="italic" fo:font-weight="bold" style:font-size-asian="13pt" style:font-style-asian="italic" style:font-weight-asian="bold" style:font-size-complex="13pt" style:font-style-complex="italic"/>
    </style:style>
    <style:style style:name="P40" style:family="paragraph" style:parent-style-name="Standard">
      <style:paragraph-properties fo:margin-top="0cm" fo:margin-bottom="0cm" fo:line-height="100%"/>
      <style:text-properties style:font-name="Cambria" fo:font-size="13pt" fo:font-style="italic" fo:font-weight="bold" style:font-name-asian="Times New Roman" style:font-size-asian="13pt" style:language-asian="ru" style:country-asian="RU" style:font-style-asian="italic" style:font-weight-asian="bold" style:font-name-complex="Times New Roman" style:font-size-complex="13pt" style:font-style-complex="italic" style:font-weight-complex="bold"/>
    </style:style>
    <style:style style:name="P41" style:family="paragraph" style:parent-style-name="Standard">
      <style:paragraph-properties fo:margin-top="0cm" fo:margin-bottom="0cm" fo:line-height="100%"/>
      <style:text-properties style:font-name="Cambria" fo:font-size="13pt" fo:font-style="italic" fo:font-weight="bold" style:font-name-asian="Times New Roman" style:font-size-asian="13pt" style:language-asian="ru" style:country-asian="RU" style:font-style-asian="italic" style:font-weight-asian="bold" style:font-name-complex="Times New Roman" style:font-size-complex="13pt" style:font-style-complex="italic"/>
    </style:style>
    <style:style style:name="P42" style:family="paragraph" style:parent-style-name="Standard">
      <style:paragraph-properties fo:margin-top="0cm" fo:margin-bottom="0cm" fo:line-height="100%" fo:text-align="start" style:justify-single-word="false"/>
      <style:text-properties style:font-name="Cambria" fo:font-size="13pt" fo:font-style="italic" fo:font-weight="bold" style:font-name-asian="Times New Roman" style:font-size-asian="13pt" style:language-asian="ru" style:country-asian="RU" style:font-style-asian="italic" style:font-weight-asian="bold" style:font-name-complex="Times New Roman" style:font-size-complex="13pt" style:font-style-complex="italic"/>
    </style:style>
    <style:style style:name="P43" style:family="paragraph" style:parent-style-name="Standard">
      <style:paragraph-properties fo:margin-top="0cm" fo:margin-bottom="0cm" fo:line-height="100%" fo:text-align="center" style:justify-single-word="false"/>
      <style:text-properties style:font-name="Cambria" fo:font-size="13pt" fo:font-style="italic" fo:font-weight="bold" style:font-name-asian="Times New Roman" style:font-size-asian="15.6000003814697pt" style:language-asian="ru" style:country-asian="RU" style:font-style-asian="italic" style:font-weight-asian="bold" style:font-name-complex="Times New Roman" style:font-size-complex="15.6000003814697pt" style:font-style-complex="italic" style:font-weight-complex="bold"/>
    </style:style>
    <style:style style:name="P44" style:family="paragraph" style:parent-style-name="Standard">
      <style:paragraph-properties fo:margin-top="0cm" fo:margin-bottom="0cm" fo:line-height="100%" fo:text-align="center" style:justify-single-word="false"/>
      <style:text-properties style:font-name="Cambria" fo:font-size="28pt" fo:font-style="italic" fo:font-weight="bold" style:font-name-asian="Times New Roman" style:font-size-asian="28pt" style:language-asian="ru" style:country-asian="RU" style:font-style-asian="italic" style:font-weight-asian="bold" style:font-name-complex="Times New Roman" style:font-size-complex="28pt" style:font-style-complex="italic"/>
    </style:style>
    <style:style style:name="P45" style:family="paragraph" style:parent-style-name="Standard">
      <style:paragraph-properties fo:margin-top="0cm" fo:margin-bottom="0cm" fo:line-height="100%"/>
      <style:text-properties style:font-name="Cambria1" fo:font-size="14pt" fo:language="ru" fo:country="RU" fo:font-style="italic" fo:font-weight="bold" style:font-size-asian="14pt" style:font-style-asian="italic" style:font-weight-asian="bold" style:font-size-complex="14pt" style:font-style-complex="italic"/>
    </style:style>
    <style:style style:name="P46" style:family="paragraph" style:parent-style-name="Standard">
      <style:paragraph-properties fo:margin-top="0cm" fo:margin-bottom="0cm" fo:line-height="100%"/>
      <style:text-properties style:font-name="Cambria1" fo:font-size="14pt" fo:language="ru" fo:country="RU" fo:font-style="italic" fo:font-weight="bold" style:font-name-asian="Times New Roman" style:font-size-asian="14pt" style:language-asian="ru" style:country-asian="RU" style:font-style-asian="italic" style:font-weight-asian="bold" style:font-name-complex="Times New Roman" style:font-size-complex="14pt" style:font-style-complex="italic" style:font-weight-complex="bold"/>
    </style:style>
    <style:style style:name="P47" style:family="paragraph" style:parent-style-name="Standard">
      <style:paragraph-properties fo:margin-top="0cm" fo:margin-bottom="0cm" fo:line-height="100%"/>
      <style:text-properties style:font-name="Cambria1" fo:font-size="10pt" fo:language="ru" fo:country="RU" fo:font-style="italic" fo:font-weight="bold" style:font-size-asian="10pt" style:font-style-asian="italic" style:font-weight-asian="bold" style:font-size-complex="10pt" style:font-style-complex="italic"/>
    </style:style>
    <style:style style:name="P48" style:family="paragraph" style:parent-style-name="Standard">
      <style:paragraph-properties fo:margin-top="0cm" fo:margin-bottom="0cm" fo:line-height="100%"/>
      <style:text-properties style:font-name="Cambria1" fo:font-size="13pt" fo:language="ru" fo:country="RU" fo:font-style="italic" fo:font-weight="bold" style:font-size-asian="13pt" style:font-style-asian="italic" style:font-weight-asian="bold" style:font-size-complex="13pt" style:font-style-complex="italic"/>
    </style:style>
    <style:style style:name="P49" style:family="paragraph" style:parent-style-name="Standard">
      <style:paragraph-properties fo:margin-top="0cm" fo:margin-bottom="0cm" fo:line-height="100%"/>
      <style:text-properties fo:font-size="13pt" fo:font-style="italic" style:font-size-asian="13pt" style:font-style-asian="italic" style:font-size-complex="13pt" style:font-style-complex="italic"/>
    </style:style>
    <style:style style:name="P50" style:family="paragraph" style:parent-style-name="Standard">
      <style:paragraph-properties fo:margin-top="0cm" fo:margin-bottom="0cm" fo:line-height="100%"/>
      <style:text-properties fo:font-style="italic" style:font-style-asian="italic" style:font-style-complex="italic"/>
    </style:style>
    <style:style style:name="P51" style:family="paragraph" style:parent-style-name="Standard">
      <style:paragraph-properties fo:margin-top="0cm" fo:margin-bottom="0cm" fo:line-height="100%" fo:break-before="page"/>
      <style:text-properties style:font-name="Cambria" fo:font-size="14pt" fo:font-style="italic" fo:font-weight="bold" style:font-name-asian="Times New Roman" style:font-size-asian="14pt" style:language-asian="ru" style:country-asian="RU" style:font-style-asian="italic" style:font-weight-asian="bold" style:font-name-complex="Times New Roman" style:font-size-complex="14pt" style:font-style-complex="italic"/>
    </style:style>
    <style:style style:name="P52" style:family="paragraph" style:parent-style-name="Standard">
      <style:paragraph-properties fo:margin-top="0cm" fo:margin-bottom="0cm" fo:line-height="100%" fo:text-align="center" style:justify-single-word="false" fo:break-before="page"/>
      <style:text-properties style:font-name="Cambria" fo:font-size="32pt" fo:font-style="italic" fo:font-weight="bold" style:font-name-asian="Times New Roman" style:font-size-asian="32pt" style:language-asian="ru" style:country-asian="RU" style:font-style-asian="italic" style:font-weight-asian="bold" style:font-name-complex="Times New Roman" style:font-size-complex="32pt" style:font-style-complex="italic" style:font-weight-complex="bold"/>
    </style:style>
    <style:style style:name="P53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Cambria" fo:font-size="24pt" fo:font-style="italic" fo:font-weight="bold" style:font-size-asian="24pt" style:font-style-asian="italic" style:font-weight-asian="bold" style:font-size-complex="24pt" style:font-style-complex="italic"/>
    </style:style>
    <style:style style:name="P54" style:family="paragraph" style:parent-style-name="Standard">
      <style:paragraph-properties fo:margin-top="0cm" fo:margin-bottom="0cm" fo:line-height="100%" fo:text-align="start" style:justify-single-word="false"/>
      <style:text-properties style:font-name="Cambria" fo:font-size="13pt" fo:font-style="italic" fo:font-weight="bold" style:font-name-asian="Times New Roman" style:font-size-asian="13pt" style:language-asian="ru" style:country-asian="RU" style:font-style-asian="italic" style:font-weight-asian="bold" style:font-name-complex="Times New Roman" style:font-size-complex="13pt" style:font-style-complex="italic"/>
    </style:style>
    <style:style style:name="P55" style:family="paragraph" style:parent-style-name="Standard">
      <style:paragraph-properties fo:margin-top="0cm" fo:margin-bottom="0cm" fo:line-height="100%" fo:text-align="start" style:justify-single-word="false"/>
      <style:text-properties style:font-name="Cambria" fo:font-size="10pt" fo:font-style="italic" fo:font-weight="normal" style:font-name-asian="Times New Roman" style:font-size-asian="10pt" style:language-asian="ru" style:country-asian="RU" style:font-style-asian="italic" style:font-weight-asian="normal" style:font-name-complex="Times New Roman" style:font-size-complex="10pt" style:font-style-complex="italic"/>
    </style:style>
    <style:style style:name="P56" style:family="paragraph" style:parent-style-name="Standard">
      <style:paragraph-properties fo:margin-top="0cm" fo:margin-bottom="0cm" fo:line-height="100%" fo:text-align="center" style:justify-single-word="false"/>
      <style:text-properties style:font-name="Cambria" fo:font-size="28pt" fo:font-style="italic" fo:font-weight="bold" style:font-name-asian="Times New Roman" style:font-size-asian="28pt" style:language-asian="ru" style:country-asian="RU" style:font-style-asian="italic" style:font-weight-asian="bold" style:font-name-complex="Times New Roman" style:font-size-complex="28pt" style:font-style-complex="italic"/>
    </style:style>
    <style:style style:name="P57" style:family="paragraph" style:parent-style-name="Standard">
      <style:paragraph-properties fo:margin-top="0cm" fo:margin-bottom="0cm" fo:line-height="100%" fo:text-align="center" style:justify-single-word="false"/>
      <style:text-properties style:font-name="Cambria" fo:font-size="28pt" fo:font-style="italic" style:font-name-asian="Times New Roman" style:font-size-asian="28pt" style:language-asian="ru" style:country-asian="RU" style:font-style-asian="italic" style:font-name-complex="Times New Roman" style:font-size-complex="28pt" style:font-style-complex="italic"/>
    </style:style>
    <style:style style:name="P58" style:family="paragraph" style:parent-style-name="Standard">
      <style:paragraph-properties fo:margin-top="0cm" fo:margin-bottom="0cm" fo:line-height="100%"/>
      <style:text-properties style:font-name="Cambria" fo:font-size="14pt" fo:font-style="italic" style:font-name-asian="Times New Roman" style:font-size-asian="14pt" style:language-asian="ru" style:country-asian="RU" style:font-style-asian="italic" style:font-name-complex="Times New Roman" style:font-size-complex="14pt" style:font-style-complex="italic"/>
    </style:style>
    <style:style style:name="P59" style:family="paragraph" style:parent-style-name="Standard">
      <style:paragraph-properties fo:margin-top="0cm" fo:margin-bottom="0cm" fo:line-height="100%"/>
      <style:text-properties style:font-name="Cambria" fo:font-size="14pt" fo:font-style="italic" fo:font-weight="bold" style:font-name-asian="Times New Roman" style:font-size-asian="14pt" style:language-asian="ru" style:country-asian="RU" style:font-style-asian="italic" style:font-weight-asian="bold" style:font-name-complex="Times New Roman" style:font-size-complex="14pt" style:font-style-complex="italic"/>
    </style:style>
    <style:style style:name="P60" style:family="paragraph" style:parent-style-name="Standard">
      <style:paragraph-properties fo:margin-top="0cm" fo:margin-bottom="0cm" fo:line-height="100%" fo:text-align="start" style:justify-single-word="false"/>
      <style:text-properties style:font-name="Cambria" fo:font-size="12pt" fo:font-style="italic" fo:font-weight="normal" style:font-name-asian="Times New Roman" style:font-size-asian="14.3999996185303pt" style:language-asian="ru" style:country-asian="RU" style:font-style-asian="italic" style:font-weight-asian="normal" style:font-name-complex="Times New Roman" style:font-size-complex="14.3999996185303pt" style:font-style-complex="italic"/>
    </style:style>
    <style:style style:name="P61" style:family="paragraph" style:parent-style-name="Standard">
      <style:paragraph-properties fo:margin-top="0cm" fo:margin-bottom="0cm" fo:line-height="100%" fo:text-align="center" style:justify-single-word="false"/>
      <style:text-properties style:font-name="Cambria" fo:font-size="12pt" fo:font-style="italic" fo:font-weight="normal" style:font-name-asian="Times New Roman" style:font-size-asian="14.3999996185303pt" style:language-asian="ru" style:country-asian="RU" style:font-style-asian="italic" style:font-weight-asian="normal" style:font-name-complex="Times New Roman" style:font-size-complex="14.3999996185303pt" style:font-style-complex="italic"/>
    </style:style>
    <style:style style:name="P62" style:family="paragraph" style:parent-style-name="Standard">
      <style:paragraph-properties fo:margin-top="0cm" fo:margin-bottom="0cm" fo:line-height="100%" fo:text-align="center" style:justify-single-word="false"/>
      <style:text-properties style:font-name="Cambria" fo:font-size="32pt" fo:font-style="italic" fo:font-weight="bold" style:font-name-asian="Times New Roman" style:font-size-asian="32pt" style:language-asian="ru" style:country-asian="RU" style:font-style-asian="italic" style:font-weight-asian="bold" style:font-name-complex="Times New Roman" style:font-size-complex="32pt" style:font-style-complex="italic"/>
    </style:style>
    <style:style style:name="P63" style:family="paragraph" style:parent-style-name="Standard">
      <style:paragraph-properties fo:text-align="start" style:justify-single-word="false"/>
      <style:text-properties style:font-name="Cambria" fo:font-size="14pt" fo:font-style="italic" fo:font-weight="bold" style:font-name-asian="Times New Roman" style:font-size-asian="16.7999992370605pt" style:language-asian="ru" style:country-asian="RU" style:font-style-asian="italic" style:font-weight-asian="bold" style:font-name-complex="Times New Roman" style:font-size-complex="16.7999992370605pt" style:font-style-complex="italic" style:font-weight-complex="bold"/>
    </style:style>
    <style:style style:name="P64" style:family="paragraph" style:parent-style-name="Standard">
      <style:paragraph-properties fo:text-align="center" style:justify-single-word="false"/>
      <style:text-properties style:font-name="Cambria" fo:font-size="32pt" fo:font-style="italic" fo:font-weight="bold" style:font-name-asian="Times New Roman" style:font-size-asian="32pt" style:language-asian="ru" style:country-asian="RU" style:font-style-asian="italic" style:font-weight-asian="bold" style:font-name-complex="Times New Roman" style:font-size-complex="32pt" style:font-style-complex="italic" style:font-weight-complex="bold"/>
    </style:style>
    <style:style style:name="P65" style:family="paragraph" style:parent-style-name="Standard">
      <style:paragraph-properties fo:text-align="start" style:justify-single-word="false"/>
      <style:text-properties style:font-name="Cambria" fo:font-size="10pt" fo:font-style="italic" fo:font-weight="normal" style:font-name-asian="Times New Roman" style:font-size-asian="10pt" style:language-asian="ru" style:country-asian="RU" style:font-style-asian="italic" style:font-weight-asian="normal" style:font-name-complex="Times New Roman" style:font-size-complex="10pt" style:font-style-complex="italic"/>
    </style:style>
    <style:style style:name="P66" style:family="paragraph" style:parent-style-name="Standard">
      <style:paragraph-properties fo:text-align="center" style:justify-single-word="false"/>
      <style:text-properties style:font-name="Cambria" fo:font-size="10pt" fo:font-style="italic" fo:font-weight="normal" style:font-name-asian="Times New Roman" style:font-size-asian="10pt" style:language-asian="ru" style:country-asian="RU" style:font-style-asian="italic" style:font-weight-asian="normal" style:font-name-complex="Times New Roman" style:font-size-complex="10pt" style:font-style-complex="italic"/>
    </style:style>
    <style:style style:name="P67" style:family="paragraph" style:parent-style-name="Standard">
      <style:text-properties style:font-name="Cambria" fo:font-size="10pt" fo:font-style="italic" fo:font-weight="bold" style:font-name-asian="Times New Roman" style:font-size-asian="10pt" style:language-asian="ru" style:country-asian="RU" style:font-style-asian="italic" style:font-weight-asian="bold" style:font-name-complex="Times New Roman" style:font-size-complex="10pt" style:font-style-complex="italic" style:font-weight-complex="bold"/>
    </style:style>
    <style:style style:name="P68" style:family="paragraph" style:parent-style-name="Standard">
      <style:paragraph-properties fo:text-align="center" style:justify-single-word="false"/>
      <style:text-properties style:font-name="Cambria" fo:font-size="10pt" fo:font-style="italic" fo:font-weight="bold" style:font-name-asian="Times New Roman" style:font-size-asian="10pt" style:language-asian="ru" style:country-asian="RU" style:font-style-asian="italic" style:font-weight-asian="bold" style:font-name-complex="Times New Roman" style:font-size-complex="10pt" style:font-style-complex="italic" style:font-weight-complex="bold"/>
    </style:style>
    <style:style style:name="P69" style:family="paragraph" style:parent-style-name="Standard">
      <style:paragraph-properties fo:text-align="start" style:justify-single-word="false"/>
      <style:text-properties style:font-name="Cambria" fo:font-size="13pt" fo:font-style="italic" fo:font-weight="bold" style:font-name-asian="Times New Roman" style:font-size-asian="13pt" style:language-asian="ru" style:country-asian="RU" style:font-style-asian="italic" style:font-weight-asian="bold" style:font-name-complex="Times New Roman" style:font-size-complex="13pt" style:font-style-complex="italic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Cambria" fo:font-size="14pt" fo:font-weight="bold" style:font-name-asian="Times New Roman" style:font-size-asian="14pt" style:language-asian="ru" style:country-asian="RU" style:font-weight-asian="bold" style:font-name-complex="Times New Roman" style:font-size-complex="14pt"/>
    </style:style>
    <style:style style:name="T3" style:family="text">
      <style:text-properties style:font-name="Cambria" fo:font-size="14pt" style:font-name-asian="Times New Roman" style:font-size-asian="14pt" style:language-asian="ru" style:country-asian="RU" style:font-name-complex="Times New Roman" style:font-size-complex="14pt"/>
    </style:style>
    <style:style style:name="T4" style:family="text">
      <style:text-properties style:font-name="Cambria" fo:font-size="12pt" style:font-name-asian="Times New Roman" style:font-size-asian="12pt" style:language-asian="ru" style:country-asian="RU" style:font-name-complex="Times New Roman" style:font-size-complex="12pt"/>
    </style:style>
    <style:style style:name="T5" style:family="text">
      <style:text-properties style:font-name="Cambria" fo:font-size="13pt" fo:font-weight="bold" style:font-name-asian="Times New Roman" style:font-size-asian="13pt" style:language-asian="ru" style:country-asian="RU" style:font-weight-asian="bold" style:font-name-complex="Times New Roman" style:font-size-complex="13pt"/>
    </style:style>
    <style:style style:name="T6" style:family="text">
      <style:text-properties style:font-name="Cambria" fo:font-size="10pt" style:font-name-asian="Times New Roman" style:font-size-asian="10pt" style:language-asian="ru" style:country-asian="RU" style:font-name-complex="Times New Roman" style:font-size-complex="10pt"/>
    </style:style>
    <style:style style:name="T7" style:family="text">
      <style:text-properties style:font-name="Cambria" fo:font-size="10pt" fo:font-weight="normal" style:font-name-asian="Times New Roman" style:font-size-asian="10pt" style:language-asian="ru" style:country-asian="RU" style:font-weight-asian="normal" style:font-name-complex="Times New Roman" style:font-size-complex="10pt" style:font-weight-complex="normal"/>
    </style:style>
    <style:style style:name="T8" style:family="text">
      <style:text-properties style:font-name="Cambria" fo:font-weight="bold" style:font-name-asian="Times New Roman" style:language-asian="ru" style:country-asian="RU" style:font-weight-asian="bold" style:font-name-complex="Times New Roman"/>
    </style:style>
    <style:style style:name="T9" style:family="text">
      <style:text-properties style:font-name="Cambria" style:font-name-asian="Times New Roman" style:language-asian="ru" style:country-asian="RU" style:font-name-complex="Times New Roman"/>
    </style:style>
    <style:style style:name="T10" style:family="text">
      <style:text-properties fo:language="ru" fo:country="RU"/>
    </style:style>
    <style:style style:name="T11" style:family="text">
      <style:text-properties fo:language="ru" fo:country="RU" style:font-weight-complex="normal"/>
    </style:style>
    <style:style style:name="T12" style:family="text">
      <style:text-properties fo:font-size="12pt" fo:font-weight="normal" style:font-size-asian="12pt" style:font-weight-asian="normal" style:font-size-complex="12pt" style:font-weight-complex="normal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size="14pt" fo:font-weight="bold" style:font-size-asian="14pt" style:font-weight-asian="bold" style:font-size-complex="14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normal" style:font-size-asian="10pt" style:font-weight-asian="normal" style:font-size-complex="10pt" style:font-weight-complex="normal"/>
    </style:style>
    <style:style style:name="T17" style:family="text">
      <style:text-properties fo:font-size="13pt" style:font-size-asian="13pt" style:font-size-complex="13pt"/>
    </style:style>
    <style:style style:name="T18" style:family="text">
      <style:text-properties fo:font-size="13pt" fo:font-weight="bold" style:font-size-asian="13pt" style:font-weight-asian="bold" style:font-size-complex="13pt"/>
    </style:style>
    <style:style style:name="T19" style:family="text">
      <style:text-properties fo:font-size="13pt" fo:font-weight="bold" style:font-size-asian="13pt" style:font-weight-asian="bold" style:font-size-complex="13pt" style:font-weight-complex="bold"/>
    </style:style>
    <style:style style:name="T20" style:family="text">
      <style:text-properties fo:font-size="13pt" fo:font-weight="bold" style:font-name-asian="Times New Roman" style:font-size-asian="13pt" style:language-asian="ru" style:country-asian="RU" style:font-weight-asian="bold" style:font-name-complex="Times New Roman" style:font-size-complex="13pt"/>
    </style:style>
    <style:style style:name="T21" style:family="text">
      <style:text-properties style:font-weight-complex="normal"/>
    </style:style>
    <style:style style:name="T22" style:family="text">
      <style:text-properties fo:font-size="28pt" fo:font-weight="bold" style:font-size-asian="28pt" style:font-weight-asian="bold" style:font-size-complex="28pt"/>
    </style:style>
    <style:style style:name="T23" style:family="text">
      <style:text-properties fo:font-size="28pt" fo:font-weight="bold" style:font-size-asian="28pt" style:font-weight-asian="bold" style:font-size-complex="28pt" style:font-weight-complex="normal"/>
    </style:style>
    <style:style style:name="T24" style:family="text">
      <style:text-properties fo:font-size="32pt" style:font-size-asian="32pt" style:font-size-complex="32pt"/>
    </style:style>
    <style:style style:name="T25" style:family="text">
      <style:text-properties fo:font-size="32pt" fo:font-weight="bold" style:font-size-asian="32pt" style:font-weight-asian="bold" style:font-size-complex="32pt"/>
    </style:style>
    <style:style style:name="T26" style:family="text">
      <style:text-properties fo:font-size="32pt" fo:language="ru" fo:country="RU" fo:font-weight="bold" style:font-size-asian="32pt" style:font-weight-asian="bold" style:font-size-complex="32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Горячие блюда</text:p>
      <text:p text:style-name="P24"/>
      <text:p text:style-name="P24"/>
      <text:p text:style-name="P23"><text:span text:style-name="T17">Аджап-сандал из телятины<text:tab/><text:tab/><text:tab/><text:tab/>360<text:tab/><text:tab/>300.</text:span>-</text:p>
      <text:p text:style-name="P34">(телятина, баклажан, картофель, помидор, </text:p>
      <text:p text:style-name="P34">болг.перец, чеснок, зелень)</text:p>
      <text:p text:style-name="P23"/>
      <text:p text:style-name="P23"><text:span text:style-name="T17">Джиз-быз <text:tab/><text:tab/><text:tab/><text:tab/><text:tab/><text:tab/><text:tab/><text:tab/>480<text:tab/><text:tab/>350.</text:span>-</text:p>
      <text:p text:style-name="P34">(ливер баранины, картофель, помидоры, лимон,</text:p>
      <text:p text:style-name="P34"><text:s/>гранат,лук, зелень)</text:p>
      <text:p text:style-name="P30"/>
      <text:p text:style-name="P23"><text:span text:style-name="T17">Каре молодого барашка с баклажанами<text:tab/> <text:s text:c="4"/><text:tab/> 220/150<text:tab/>350.</text:span>-</text:p>
      <text:p text:style-name="P34">(баранина карейка, баклажан, помидоры,</text:p>
      <text:p text:style-name="P34"><text:s/>перец болг., зелень)</text:p>
      <text:p text:style-name="P30"/>
      <text:p text:style-name="P39">Медальоны из телятины с пюре<text:tab/><text:tab/> <text:s text:c="3"/><text:tab/><text:tab/> 200/100<text:tab/>400.-</text:p>
      <text:p text:style-name="P23"><text:span text:style-name="T17"><text:s/>из авокадо</text:span><text:span text:style-name="T13"><text:tab/></text:span></text:p>
      <text:p text:style-name="P34">(телятина вырезка, авокадо, зелень, чеснок, сливки)</text:p>
      <text:p text:style-name="P30"/>
      <text:p text:style-name="P23"><text:span text:style-name="T17">Перец фаршированный по домашнему<text:tab/> <text:s text:c="2"/><text:tab/><text:tab/> 300/50<text:tab/>250.</text:span>-</text:p>
      <text:p text:style-name="P34">(перец. болг, баранина, лук репч., яблоко, рис, </text:p>
      <text:p text:style-name="P34">зелень, сметана)</text:p>
      <text:p text:style-name="P30"/>
      <text:p text:style-name="P39">Печень телятины с картофельным пюре<text:tab/> <text:s text:c="3"/><text:tab/> 180/150<text:tab/>300,-</text:p>
      <text:p text:style-name="P34">(печень телятины, картоф.пюре, сливки,</text:p>
      <text:p text:style-name="P34"><text:s/>шампиньоны, соевый соус)</text:p>
      <text:p text:style-name="P30"/>
      <text:p text:style-name="P18"><text:span text:style-name="T17">Плов «Чыгыртма» из курицы <text:tab/><text:tab/><text:tab/><text:tab/>320<text:tab/><text:tab/>200.</text:span>-</text:p>
      <text:p text:style-name="P32">(рис, курица, помидоры, яйцо кур., курага,</text:p>
      <text:p text:style-name="P32"><text:s/>чернослив, изюм)</text:p>
      <text:p text:style-name="P28"/>
      <text:p text:style-name="P18"><text:span text:style-name="T17">Плов Азербайджанский «Сабза»<text:tab/><text:tab/><text:tab/><text:tab/>340 <text:tab/><text:tab/>300.</text:span>-</text:p>
      <text:p text:style-name="P32">(рис, зелень, лук репч., баранина, курага, </text:p>
      <text:p text:style-name="P32">чернослив, изюм)</text:p>
      <text:p text:style-name="P25"/>
      <text:p text:style-name="P40">Плов с сухофруктами и бараниной<text:tab/><text:tab/><text:tab/>375<text:tab/><text:tab/>300,-</text:p>
      <text:p text:style-name="P32">(рис, баранина, чернослив, курага, лук репчатый,</text:p>
      <text:p text:style-name="P32"><text:s/>специи)</text:p>
      <text:p text:style-name="P25"/>
      <text:p text:style-name="P18"><text:span text:style-name="T17">Поджарка из баранины<text:tab/><text:tab/><text:tab/><text:tab/> 250/50/30 <text:tab/><text:tab/>300.</text:span>-</text:p>
      <text:p text:style-name="P32">(лук репч., баранина, черри, зелень, лаваш)</text:p>
      <text:p text:style-name="P28"/>
      <text:p text:style-name="P18"><text:span text:style-name="T17">Садж Каурма из баранины<text:tab/><text:tab/><text:tab/> <text:tab/><text:tab/>480 <text:tab/><text:tab/>350.</text:span>-</text:p>
      <text:p text:style-name="P32">(баранина, лук репч., помидоры, перец болг.,</text:p>
      <text:p text:style-name="P32"><text:s/>баклажан, картофель, зелень, гранат)</text:p>
      <text:p text:style-name="P28"/>
      <text:p text:style-name="P18"><text:span text:style-name="T17">Садж Каурма из свинины <text:tab/><text:tab/><text:tab/><text:tab/><text:tab/>400<text:tab/><text:tab/> 250.</text:span>-</text:p>
      <text:p text:style-name="P32">(свинина, помидоры, перец болг., картофель, </text:p>
      <text:p text:style-name="P32">баклажан, лук репч., зелень, гранат)</text:p>
      <text:p text:style-name="P28"/>
      <text:p text:style-name="P18"/>
      <text:p text:style-name="P18"><text:span text:style-name="T17">Садж Курма с курицей <text:tab/><text:tab/><text:tab/><text:tab/><text:tab/>365 <text:tab/><text:tab/>200.</text:span>-</text:p>
      <text:p text:style-name="P32">(курица, баклажан, перец болг., помидоры,</text:p>
      <text:p text:style-name="P32"><text:s/>картофель, гранат, зелень)</text:p>
      <text:p text:style-name="P28"/>
      <text:p text:style-name="P18"/>
      <text:p text:style-name="P51"/>
      <text:p text:style-name="P18"><text:span text:style-name="T17">Садж Каурма с телятиной<text:tab/><text:tab/><text:tab/> <text:tab/><text:tab/>440 <text:tab/><text:tab/>350.</text:span>-</text:p>
      <text:p text:style-name="P32">(телятина, перец болг., помидоры, картофель, </text:p>
      <text:p text:style-name="P32">баклажан, лук репч., зелень, гранат)</text:p>
      <text:p text:style-name="P28"/>
      <text:p text:style-name="P18"><text:span text:style-name="T17">Соютма из баранины <text:tab/><text:tab/><text:tab/><text:tab/><text:tab/><text:tab/>445 <text:tab/><text:tab/>350.</text:span>-</text:p>
      <text:p text:style-name="P32">(баранина, перец болг., помидоры, лимон, зелень)</text:p>
      <text:p text:style-name="P28"/>
      <text:p text:style-name="P41">Стейк из говяжей вырезки с<text:tab/><text:tab/><text:tab/> <text:s text:c="2"/><text:tab/>200/100<text:tab/>400.-</text:p>
      <text:p text:style-name="P18"><text:span text:style-name="T17"><text:s/>овощами гриль </text:span><text:tab/></text:p>
      <text:p text:style-name="P28"><text:span text:style-name="T15">(говядина, цукини, баклажан, перец болг., черри)</text:span><text:tab/></text:p>
      <text:p text:style-name="P28"><text:tab/><text:tab/><text:tab/><text:tab/><text:tab/><text:tab/></text:p>
      <text:p text:style-name="P41">Стейк из говядины с запеченым<text:tab/><text:tab/><text:tab/> <text:s text:c="2"/>200/100/50 <text:s text:c="6"/><text:tab/>400.-</text:p>
      <text:p text:style-name="P41"><text:s/>картофелем и соусом Дор-блю </text:p>
      <text:p text:style-name="P32">(говядина, картофель, гауда, чеснок, майонез,</text:p>
      <text:p text:style-name="P28"><text:span text:style-name="T15"><text:s/>сливки, сыр Дор-Блю)</text:span><text:tab/><text:tab/><text:tab/><text:tab/><text:tab/><text:tab/><text:tab/><text:tab/><text:tab/><text:tab/><text:tab/><text:tab/><text:tab/><text:tab/><text:tab/><text:tab/></text:p>
      <text:p text:style-name="P41">Стейк из говядины<text:tab/>с<text:tab/><text:tab/><text:tab/><text:tab/> <text:s text:c="4"/>200/150 <text:tab/><text:tab/>400.-</text:p>
      <text:p text:style-name="P41">картофельными дранниками и </text:p>
      <text:p text:style-name="P18"><text:span text:style-name="T17">белыми грибами <text:tab/></text:span><text:tab/><text:tab/><text:tab/></text:p>
      <text:p text:style-name="P32">(говядина, картофель, яйцо кур., сметана, зелень, </text:p>
      <text:p text:style-name="P32">грибы белые, лук репч.)<text:tab/><text:tab/><text:tab/><text:tab/><text:tab/><text:tab/><text:tab/><text:tab/><text:tab/><text:tab/><text:tab/></text:p>
      <text:p text:style-name="P37"/>
      <text:p text:style-name="P49"><text:span text:style-name="T8">Строганов из говядины с жареным <text:tab/><text:tab/> <text:s text:c="4"/></text:span><text:span text:style-name="T8">180/200<text:tab/><text:tab/>250.-</text:span></text:p>
      <text:p text:style-name="P49"><text:span text:style-name="T8">картофелем</text:span><text:span text:style-name="T8"> <text:s text:c="2"/><text:tab/></text:span></text:p>
      <text:p text:style-name="P32">(говядина, лук репч., шампиньоны, сливки, картофель,</text:p>
      <text:p text:style-name="P28"><text:span text:style-name="T15"><text:s/>огурец марин., зелень)</text:span><text:tab/><text:tab/><text:tab/><text:tab/><text:tab/><text:tab/><text:tab/><text:tab/><text:tab/><text:tab/><text:tab/><text:tab/><text:tab/></text:p>
      <text:p text:style-name="P18"><text:span text:style-name="T17">Цыпленок <text:s/>табака <text:tab/><text:tab/><text:tab/><text:tab/><text:tab/><text:tab/>1кг <text:tab/> <text:s text:c="11"/>600.</text:span>-<text:tab/></text:p>
      <text:p text:style-name="P18"><text:span text:style-name="T16">(цыпленок, горчица, соленный огурец)</text:span><text:tab/></text:p>
      <text:p text:style-name="P18"><text:tab/></text:p>
      <text:p text:style-name="P41">Стейк из судака в креветочном<text:tab/><text:tab/><text:tab/>180/100/100<text:tab/>350,-</text:p>
      <text:p text:style-name="P49"><text:span text:style-name="T8"><text:s/>соусе с отварным картофелем</text:span><text:span text:style-name="T9"> </text:span></text:p>
      <text:p text:style-name="P50"><text:span text:style-name="T6">(филе судака, соус, картофель отвар.)</text:span><text:span text:style-name="T2"><text:tab/></text:span></text:p>
      <text:p text:style-name="P18"><text:tab/><text:tab/><text:tab/><text:tab/><text:tab/><text:tab/><text:tab/><text:tab/></text:p>
      <text:p text:style-name="P16"><text:span text:style-name="T5">Стейк из лосося с овощами гриль <text:tab/><text:tab/><text:tab/>200/100/30<text:tab/>380,-</text:span><text:span text:style-name="T4"> </text:span></text:p>
      <text:p text:style-name="P3">(филе лосося, паприка, цукини, баклажан, шампиньоны, </text:p>
      <text:p text:style-name="P16"><text:span text:style-name="T6">помидоры черри)</text:span><text:span text:style-name="T4"><text:tab/></text:span></text:p>
      <text:p text:style-name="P11"><text:tab/><text:tab/></text:p>
      <text:p text:style-name="P8">Медальоны из свиной вырезки<text:tab/><text:tab/><text:tab/> <text:s text:c="2"/>200/150<text:tab/><text:tab/>300,-<text:tab/> </text:p>
      <text:p text:style-name="P8">с овощами гриль </text:p>
      <text:p text:style-name="P3">(свиная вырезка, паприка, цукини, баклажан, </text:p>
      <text:p text:style-name="P16"><text:span text:style-name="T6">шампиньоны, помидоры черри)</text:span><text:span text:style-name="T4"><text:tab/><text:tab/></text:span></text:p>
      <text:p text:style-name="P11"/>
      <text:p text:style-name="P16"><text:span text:style-name="T5">Свиная отбивная с ананасом <text:tab/><text:tab/><text:tab/> <text:s text:c="2"/>200/150<text:tab/><text:tab/>280,-<text:tab/> </text:span><text:span text:style-name="T7">(шейный карбонат, ананасы, сыр гауда, капуста цветная)</text:span><text:span text:style-name="T6"><text:tab/></text:span><text:span text:style-name="T4"><text:tab/><text:tab/><text:tab/><text:tab/><text:tab/></text:span></text:p>
      <text:p text:style-name="P11"/>
      <text:p text:style-name="P5"><text:span text:style-name="T17">Картофельные оладьи с фаршем<text:tab/><text:tab/><text:tab/> <text:s text:c="3"/>200/50<text:tab/><text:tab/>150,-</text:span><text:tab/><text:tab/></text:p>
      <text:p text:style-name="P3">(картофель, фарш, сметана)</text:p>
      <text:p text:style-name="P44"/>
      <text:p text:style-name="P52">Блюда на мангале</text:p>
      <text:p text:style-name="P43"/>
      <text:p text:style-name="P18"/>
      <text:p text:style-name="P18"/>
      <text:p text:style-name="P41">Шашлык из бараней корейки<text:tab/><text:tab/><text:tab/>240/<text:span text:style-name="T10">130/30</text:span><text:tab/>400.-</text:p>
      <text:p text:style-name="P31">(корейка, помидор,огурец , перец, зелень, соус)</text:p>
      <text:p text:style-name="P18"/>
      <text:p text:style-name="P18"><text:span text:style-name="T17">Шашлык из свинины <text:tab/><text:tab/><text:tab/><text:tab/><text:tab/>230/140/30 <text:tab/>250.</text:span>-</text:p>
      <text:p text:style-name="P31">(свинина, помидор,огурец , перец, зелень, соус)</text:p>
      <text:p text:style-name="P18"/>
      <text:p text:style-name="P18"><text:span text:style-name="T17">Шашлык из свиных ребер<text:tab/><text:tab/><text:tab/><text:tab/>190/135/30 <text:tab/>200.</text:span>-</text:p>
      <text:p text:style-name="P31">(свинина, помидор, огурец, перец, зелень, соус)</text:p>
      <text:p text:style-name="P18"/>
      <text:p text:style-name="P18"><text:span text:style-name="T17">Шашлык из семги, <text:tab/><text:tab/><text:tab/><text:tab/><text:tab/>190/120/30<text:tab/> 350.</text:span>-</text:p>
      <text:p text:style-name="P31">(семга, помидор, огурец, перец, зелень, соус)</text:p>
      <text:p text:style-name="P18"/>
      <text:p text:style-name="P18"><text:span text:style-name="T17">Шашлык из судака <text:tab/><text:tab/><text:tab/><text:tab/><text:tab/>170/120/30 <text:tab/>230.</text:span>-</text:p>
      <text:p text:style-name="P31">(судак, помидор, огурец, перец, зелень, соус)</text:p>
      <text:p text:style-name="P18"/>
      <text:p text:style-name="P41">Шашлык из телячьей печени<text:tab/><text:tab/><text:tab/>100/170/30<text:tab/>250.-</text:p>
      <text:p text:style-name="P18"><text:span text:style-name="T17"><text:s/>с курдюком </text:span><text:tab/><text:tab/></text:p>
      <text:p text:style-name="P31">(печень, курдюк,помидор, , перец, зелень, соус)</text:p>
      <text:p text:style-name="P18"/>
      <text:p text:style-name="P18"><text:span text:style-name="T17">Люля с бараниной<text:tab/><text:tab/><text:tab/><text:tab/><text:tab/>200/120/30<text:tab/>250.</text:span>-</text:p>
      <text:p text:style-name="P31">(люля,помидор,огурец , перец, зелень, соус)</text:p>
      <text:p text:style-name="P17"/>
      <text:p text:style-name="P17"><text:span text:style-name="T17">Люля с курицей<text:tab/><text:tab/><text:tab/><text:tab/><text:tab/><text:tab/>200/120/30<text:tab/>200.</text:span>-</text:p>
      <text:p text:style-name="P31">(люля,помидор,огурец , перец, зелень, соус)</text:p>
      <text:p text:style-name="P17"/>
      <text:p text:style-name="P17"><text:span text:style-name="T17">Люля из говядины<text:tab/><text:tab/><text:tab/><text:tab/><text:tab/>200/120/30<text:tab/>200.</text:span>-</text:p>
      <text:p text:style-name="P31">(люля,помидор, огурец, перец, зелень, соус)</text:p>
      <text:p text:style-name="P45"/>
      <text:p text:style-name="P45"><text:span text:style-name="T17">Шашлык куриный<text:tab/><text:tab/><text:tab/><text:tab/><text:tab/>200/120/30<text:tab/>160.</text:span>-</text:p>
      <text:p text:style-name="P47">(курица, помидор, огурец, перец, зелень)</text:p>
      <text:p text:style-name="P47"/>
      <text:p text:style-name="P48">Шашлык из куриных сердечек<text:tab/><text:tab/><text:tab/>150/120/30<text:tab/>180,-</text:p>
      <text:p text:style-name="P47">(сердечки, помидор, огурец, перец, зелень)</text:p>
      <text:p text:style-name="P45"/>
      <text:p text:style-name="P45"><text:span text:style-name="T17">Печеные овощи<text:tab/><text:tab/><text:tab/><text:tab/><text:tab/><text:tab/>335<text:tab/><text:tab/><text:tab/>150.</text:span>-</text:p>
      <text:p text:style-name="P12">(баклажан,помидор, перец,зелень)</text:p>
      <text:p text:style-name="P15"/>
      <text:p text:style-name="P46"><text:span text:style-name="T13">Люля из картошки с курдюком<text:tab/><text:tab/><text:tab/>300<text:tab/><text:tab/><text:tab/>150.</text:span>-</text:p>
      <text:p text:style-name="P26">(картофель, курдюк, яйцо)</text:p>
      <text:p text:style-name="P26"/>
      <text:p text:style-name="P19"><text:span text:style-name="T17">Шашлык из тигровых креветок <text:tab/><text:tab/><text:tab/>315/30/30<text:tab/> <text:s text:c="10"/>310.</text:span>-</text:p>
      <text:p text:style-name="P27">(тигровые креветки, лимон, соус,</text:p>
      <text:p text:style-name="P27"><text:s/>лук репчатый)</text:p>
      <text:p text:style-name="P27"/>
      <text:p text:style-name="P42">Шашлык из перепелки<text:tab/><text:tab/><text:tab/><text:tab/>250/40/30 <text:s text:c="7"/><text:tab/>300,-</text:p>
      <text:p text:style-name="P27">(перепелка, лаваш, лук репчатый, помидор,</text:p>
      <text:p text:style-name="P27"><text:s/>аджика)</text:p>
      <text:p text:style-name="P19"><text:soft-page-break/></text:p>
      <text:p text:style-name="P42">Картофель запеченый с курдюком<text:tab/><text:tab/>150<text:tab/><text:tab/><text:tab/>180,-</text:p>
      <text:p text:style-name="P19"><text:span text:style-name="T12">(картофель дольками, курдюк)</text:span><text:tab/></text:p>
      <text:p text:style-name="P19"/>
      <text:p text:style-name="P42">Хан-кебаб (в бараней сетке)<text:tab/><text:tab/><text:tab/><text:tab/>230/40/30<text:tab/><text:tab/>200,-</text:p>
      <text:p text:style-name="P27">(печень баранья, сетка жировая, <text:span text:style-name="T10">лук,</text:span></text:p>
      <text:p text:style-name="P60"><text:span text:style-name="T11"><text:s/>аджика, помидор)</text:span></text:p>
      <text:p text:style-name="P61"><text:span text:style-name="T26"/></text:p>
      <text:p text:style-name="P61"><text:span text:style-name="T25">Гарнир</text:span></text:p>
      <text:p text:style-name="P42"/>
      <text:p text:style-name="P42">Картофель Айдахо<text:tab/><text:tab/><text:tab/><text:tab/><text:tab/><text:tab/>150<text:tab/><text:tab/>150,-</text:p>
      <text:p text:style-name="P42"/>
      <text:p text:style-name="P42">Пюре картфельное<text:tab/><text:tab/><text:tab/><text:tab/><text:tab/><text:tab/>150<text:tab/><text:tab/>150,-</text:p>
      <text:p text:style-name="P21"/>
      <text:p text:style-name="P42">Рис<text:tab/><text:tab/><text:tab/><text:tab/><text:tab/><text:tab/><text:tab/><text:tab/><text:tab/>200<text:tab/><text:tab/>150,-</text:p>
      <text:p text:style-name="P38">(рис басмати, масло сливочное, шафран)</text:p>
      <text:p text:style-name="P21"/>
      <text:p text:style-name="P42">Рис с овощами<text:tab/><text:tab/><text:tab/><text:tab/><text:tab/><text:tab/><text:tab/>190<text:tab/><text:tab/>150,-</text:p>
      <text:p text:style-name="P36">(басмати, перец болгарский, морковь, гранат, цукини)</text:p>
      <text:p text:style-name="P21"/>
      <text:p text:style-name="P42">Овощи гриль<text:tab/><text:tab/><text:tab/><text:tab/><text:tab/><text:tab/><text:tab/>400<text:tab/><text:tab/>150,-</text:p>
      <text:p text:style-name="P36">(баклажаны, цукини, помидор, шампиньоны, перец болгарский)</text:p>
      <text:p text:style-name="P21"/>
      <text:p text:style-name="P42">Картофель по домашнему<text:tab/><text:tab/><text:tab/><text:tab/><text:tab/>200<text:tab/><text:tab/>150,-</text:p>
      <text:p text:style-name="P42"/>
      <text:p text:style-name="P42">Капуста брокколи в сливках<text:tab/><text:tab/><text:tab/><text:tab/>200<text:tab/><text:tab/>150,-</text:p>
      <text:p text:style-name="P21"/>
      <text:p text:style-name="P42">Капуста цветная<text:tab/><text:tab/><text:tab/><text:tab/><text:tab/><text:tab/>200<text:tab/><text:tab/>150,-</text:p>
      <text:p text:style-name="P36">(на пару или жареная на выбор)</text:p>
      <text:p text:style-name="P21"/>
      <text:p text:style-name="P42">Капуста цветная в кляре<text:tab/><text:tab/><text:tab/><text:tab/><text:tab/>300<text:tab/><text:tab/>150,-</text:p>
      <text:p text:style-name="P42"/>
      <text:p text:style-name="P42">Картофель фри <text:tab/><text:tab/><text:tab/><text:tab/><text:tab/><text:tab/><text:tab/>150<text:tab/><text:tab/>150,-</text:p>
      <text:p text:style-name="P62"/>
      <text:p text:style-name="P62">Десерты</text:p>
      <text:p text:style-name="P21"/>
      <text:p text:style-name="P21"/>
      <text:p text:style-name="P42">Пахлава<text:tab/><text:tab/><text:tab/><text:tab/><text:tab/><text:tab/><text:tab/>40<text:tab/><text:tab/>50,-</text:p>
      <text:p text:style-name="P42"/>
      <text:p text:style-name="P42">Мутаки<text:tab/><text:tab/><text:tab/><text:tab/><text:tab/><text:tab/><text:tab/>50<text:tab/><text:tab/>50,-</text:p>
      <text:p text:style-name="P42"/>
      <text:p text:style-name="P42">Яблочный штрудель<text:tab/><text:tab/><text:tab/><text:tab/><text:tab/>240<text:tab/><text:tab/>180,-</text:p>
      <text:p text:style-name="P42"/>
      <text:p text:style-name="P42">Маковый штрудель<text:tab/><text:tab/><text:tab/><text:tab/><text:tab/>180<text:tab/><text:tab/>190,-</text:p>
      <text:p text:style-name="P42"/>
      <text:p text:style-name="P42">Чизкейк<text:tab/><text:tab/><text:tab/><text:tab/><text:tab/><text:tab/><text:tab/>160<text:tab/><text:tab/>160,-</text:p>
      <text:p text:style-name="P42"><text:soft-page-break/></text:p>
      <text:p text:style-name="P42">Медовое яблоко<text:tab/><text:tab/><text:tab/><text:tab/><text:tab/><text:tab/>300<text:tab/><text:tab/>150,-</text:p>
      <text:p text:style-name="P36">(яблоко, курага, чернослив, грецкие орехи,</text:p>
      <text:p text:style-name="P36"><text:s/>мед, мороженное, топпинг)</text:p>
      <text:p text:style-name="P21"/>
      <text:p text:style-name="P42">Груша с кедровыми орешками<text:tab/><text:tab/><text:tab/>300<text:tab/><text:tab/>180,-</text:p>
      <text:p text:style-name="P55"><text:span text:style-name="T21">(груша, мед, кедровые орешки, мороженное, топпинг)</text:span></text:p>
      <text:p text:style-name="P42"/>
      <text:p text:style-name="P42">Фруктовая тарелка<text:tab/><text:tab/><text:tab/><text:tab/><text:tab/>1кг<text:tab/><text:tab/>450,-</text:p>
      <text:p text:style-name="P42"/>
      <text:p text:style-name="P42">Мороженное в ассортименте<text:tab/><text:tab/><text:tab/>180<text:tab/><text:tab/>150,-</text:p>
      <text:p text:style-name="P42"/>
      <text:p text:style-name="P57"><text:span text:style-name="T1">Горячие закуски</text:span></text:p>
      <text:p text:style-name="P25"/>
      <text:p text:style-name="P25"/>
      <text:p text:style-name="P50"><text:span text:style-name="T5">Курица фаршированная «Галанте»<text:tab/><text:tab/> </text:span><text:bookmark text:name="_GoBack"/><text:span text:style-name="T5">1кг<text:tab/> <text:tab/><text:tab/>500.</text:span><text:span text:style-name="T2">-</text:span></text:p>
      <text:p text:style-name="P32">(курица, чернослив, курага, шампиньоны, гауда, чеснок)</text:p>
      <text:p text:style-name="P28"/>
      <text:p text:style-name="P18"><text:span text:style-name="T17">Жульен в тесте<text:tab/><text:tab/><text:tab/><text:tab/><text:tab/><text:tab/>200 <text:tab/><text:tab/><text:tab/>200.</text:span>-</text:p>
      <text:p text:style-name="P32">(тесто слоеное, шампиньоны, лук репч., Гауда, сливки)</text:p>
      <text:p text:style-name="P28"/>
      <text:p text:style-name="P18"><text:span text:style-name="T17">Лоранский пирог <text:tab/><text:tab/><text:tab/><text:tab/><text:tab/>145 <text:tab/><text:tab/><text:tab/>80.</text:span>-</text:p>
      <text:p text:style-name="P32">(тесто, Гауда, брокколи, лук репч., курица, шампиньоны)</text:p>
      <text:p text:style-name="P28"/>
      <text:p text:style-name="P18"><text:span text:style-name="T17">Фаршированные шампиньоны<text:tab/><text:tab/><text:tab/> 285 <text:tab/><text:tab/><text:tab/>150.</text:span>-</text:p>
      <text:p text:style-name="P50"><text:span text:style-name="T6">(шампиньоны, ветчина, майонез, гауда)</text:span><text:span text:style-name="T3"> <text:line-break/> </text:span></text:p>
      <text:p text:style-name="P18"><text:span text:style-name="T17">Телячий язык с белыми грибами<text:tab/><text:tab/> <text:tab/>150<text:tab/><text:tab/><text:tab/>250,-</text:span><text:tab/> <text:s/><text:tab/> <text:s text:c="6"/></text:p>
      <text:p text:style-name="P32">(язык телячий, белые грибы, чеснок, грецкий орех, сливки, гранат, зелень)</text:p>
      <text:p text:style-name="P25"/>
      <text:p text:style-name="P18"><text:span text:style-name="T17">Судак в кляре<text:tab/><text:tab/><text:tab/><text:tab/><text:tab/><text:tab/> 200<text:tab/><text:tab/><text:tab/>300,-</text:span><text:tab/><text:tab/><text:tab/></text:p>
      <text:p text:style-name="P32">(филе судака, кляр, соус чесночный, зелень)</text:p>
      <text:p text:style-name="P7"/>
      <text:p text:style-name="P9">Турецкий пирог Бурма с сыром<text:tab/><text:tab/><text:tab/>450<text:tab/><text:tab/><text:tab/>300,-</text:p>
      <text:p text:style-name="P1">(тесто слоеное,зелень, сулугуни, брынза)</text:p>
      <text:p text:style-name="P5"/>
      <text:p text:style-name="P9">Турецкий пирог Бурма с мясом<text:tab/><text:tab/><text:tab/>650<text:tab/><text:tab/><text:tab/>400,-</text:p>
      <text:p text:style-name="P1">(тесто слоеное, зелень, фарш говяжий)</text:p>
      <text:p text:style-name="P5"/>
      <text:p text:style-name="P9">Сухарики чесночные к пиву<text:tab/><text:tab/><text:tab/><text:tab/>260<text:tab/><text:tab/><text:tab/>100,-</text:p>
      <text:p text:style-name="P5"/>
      <text:p text:style-name="P9">Кольца кальмара в кляре<text:tab/><text:tab/><text:tab/><text:tab/>270/40/50<text:tab/><text:tab/>170,-</text:p>
      <text:p text:style-name="P1">(кальмар, лимон, соус)</text:p>
      <text:p text:style-name="P5"/>
      <text:p text:style-name="P9">Тигровая креветка в остром<text:tab/><text:tab/><text:tab/>120/150/30<text:tab/>250,-</text:p>
      <text:p text:style-name="P9"><text:s/>чесночном соусе</text:p>
      <text:p text:style-name="P67">(креветка, соус, крутоны)</text:p>
      <text:p text:style-name="P67"><text:span text:style-name="T24"/></text:p>
      <text:p text:style-name="P68"><text:span text:style-name="T24"/></text:p>
      <text:p text:style-name="P68"><text:soft-page-break/><text:span text:style-name="T24">Супы</text:span></text:p>
      <text:p text:style-name="P10"><text:span text:style-name="T24"/></text:p>
      <text:p text:style-name="P10">Пити по Бакински<text:tab/><text:tab/><text:tab/><text:tab/><text:tab/><text:tab/>350<text:tab/><text:tab/>250,-</text:p>
      <text:p text:style-name="P2">(баранина, картофель, курдюк, алыча, горох нут,</text:p>
      <text:p text:style-name="P2"><text:s/>лук репчатый, подается в горшочке)</text:p>
      <text:p text:style-name="P6"/>
      <text:p text:style-name="P10">Кюфта Босбаш<text:tab/><text:tab/><text:tab/><text:tab/><text:tab/><text:tab/><text:tab/>400<text:tab/><text:tab/>250,-</text:p>
      <text:p text:style-name="P2">(баранина, говядина, горох нут, картофель,)</text:p>
      <text:p text:style-name="P6"/>
      <text:p text:style-name="P10">Украинский борщ с пампушами<text:tab/><text:tab/><text:tab/><text:tab/>300<text:tab/><text:tab/>130,-<text:tab/></text:p>
      <text:p text:style-name="P10"/>
      <text:p text:style-name="P10">Солянка мясная сборная<text:tab/><text:tab/><text:tab/><text:tab/><text:tab/>300<text:tab/><text:tab/>130,-<text:tab/></text:p>
      <text:p text:style-name="P10"/>
      <text:p text:style-name="P10">Суп куриный с лапшой<text:tab/><text:tab/><text:tab/><text:tab/><text:tab/><text:tab/>300<text:tab/><text:tab/>110,-</text:p>
      <text:p text:style-name="P10"/>
      <text:p text:style-name="P10">Довга<text:tab/><text:tab/><text:tab/><text:tab/><text:tab/><text:tab/><text:tab/><text:tab/>320<text:tab/><text:tab/>200,-</text:p>
      <text:p text:style-name="P2">(мацони, горох нут, микс из зелени)</text:p>
      <text:p text:style-name="P6"/>
      <text:p text:style-name="P10">Суп грибной с белыми грибами<text:tab/><text:tab/><text:tab/><text:tab/>350<text:tab/><text:tab/>200,-</text:p>
      <text:p text:style-name="P2">(белые грибы, картофель, морковь,</text:p>
      <text:p text:style-name="P2"><text:s/>лук репчатый, зелень, сметана)</text:p>
      <text:p text:style-name="P6"/>
      <text:p text:style-name="P10">Хаш<text:tab/><text:tab/><text:tab/><text:tab/><text:tab/><text:tab/><text:tab/>400/150/100/150<text:tab/>400,-</text:p>
      <text:p text:style-name="P2">(ножки говяжьи, соленья, хлеб, редис, соус,</text:p>
      <text:p text:style-name="P6"/>
      <text:p text:style-name="P6"/>
      <text:p text:style-name="P6"/>
      <text:p text:style-name="P64">Паста</text:p>
      <text:p text:style-name="P10"/>
      <text:p text:style-name="P10">Карбонара<text:tab/><text:tab/><text:tab/><text:tab/><text:tab/><text:tab/><text:tab/>450<text:tab/><text:tab/>250,-</text:p>
      <text:p text:style-name="P2">(паста, бекон, яйцо, сливки, черри, Пармезан)</text:p>
      <text:p text:style-name="P6"/>
      <text:p text:style-name="P10">С лососем<text:tab/><text:tab/><text:tab/><text:tab/><text:tab/><text:tab/><text:tab/>350<text:tab/><text:tab/>250,-</text:p>
      <text:p text:style-name="P2">(паста, семга, лук порей, сливки, лимон, черри,</text:p>
      <text:p text:style-name="P2"><text:s/>Пармезан)</text:p>
      <text:p text:style-name="P6"/>
      <text:p text:style-name="P10">Болоньезе<text:tab/><text:tab/><text:tab/><text:tab/><text:tab/><text:tab/><text:tab/>450<text:tab/><text:tab/>250,-</text:p>
      <text:p text:style-name="P2">(паста, говяжий фарш, Пармезан, зелень, черри)</text:p>
      <text:p text:style-name="P6"/>
      <text:p text:style-name="P6"/>
      <text:p text:style-name="P64"/>
      <text:p text:style-name="P64"/>
      <text:p text:style-name="P64"/>
      <text:p text:style-name="P64"><text:soft-page-break/>Блины</text:p>
      <text:p text:style-name="P10"/>
      <text:p text:style-name="P10"/>
      <text:p text:style-name="P10">С мясом<text:tab/><text:tab/><text:tab/><text:tab/><text:tab/><text:tab/><text:tab/>300/50<text:tab/><text:tab/>160,-</text:p>
      <text:p text:style-name="P2">(блины, говяжий фарш, сметана)</text:p>
      <text:p text:style-name="P6"/>
      <text:p text:style-name="P10">С творогом и изюмом<text:tab/><text:tab/><text:tab/><text:tab/><text:tab/>150/100/120<text:tab/>160,-</text:p>
      <text:p text:style-name="P2">(Блины, творог, изюм, сметана)</text:p>
      <text:p text:style-name="P6"/>
      <text:p text:style-name="P10">Со сметаной<text:tab/><text:tab/><text:tab/><text:tab/><text:tab/><text:tab/>300/60/40<text:tab/><text:tab/>160,-</text:p>
      <text:p text:style-name="P2">(блины, сметана)</text:p>
      <text:p text:style-name="P6"/>
      <text:p text:style-name="P10">Со сгущенным молоком<text:tab/><text:tab/><text:tab/><text:tab/>300/70/50<text:tab/><text:tab/>160,-</text:p>
      <text:p text:style-name="P2">(блины, молоко сгущенное, топпинг,</text:p>
      <text:p text:style-name="P2">вишня коктейльная)</text:p>
      <text:p text:style-name="P6"/>
      <text:p text:style-name="P10">Бешамель<text:tab/><text:tab/><text:tab/><text:tab/><text:tab/><text:tab/><text:tab/>200/40/40<text:tab/><text:tab/>160,-</text:p>
      <text:p text:style-name="P2">(блины, белые грибы, бекон, лук, сливки, сметана)</text:p>
      <text:p text:style-name="P6"/>
      <text:p text:style-name="P10">С ягодами<text:tab/><text:tab/><text:tab/><text:tab/><text:tab/><text:tab/><text:tab/>150/90/50<text:tab/><text:tab/>160,-</text:p>
      <text:p text:style-name="P2">(блины, клюква, черника, клубника,</text:p>
      <text:p text:style-name="P2">масло сливочное, мороженное, топпинг, коньяк)</text:p>
      <text:p text:style-name="P6"/>
      <text:p text:style-name="P10">С медом<text:tab/><text:tab/><text:tab/><text:tab/><text:tab/><text:tab/><text:tab/>300/70/50<text:tab/><text:tab/>160,-</text:p>
      <text:p text:style-name="P65"><text:span text:style-name="T21">(блины, мед, топпинг, вишня)</text:span></text:p>
      <text:p text:style-name="P65"><text:span text:style-name="T23"/></text:p>
      <text:p text:style-name="P66"><text:span text:style-name="T22">Салаты</text:span></text:p>
      <text:p text:style-name="P25"/>
      <text:p text:style-name="P18"><text:span text:style-name="T17">Визирь <text:tab/><text:tab/><text:tab/><text:tab/><text:tab/><text:tab/><text:tab/><text:tab/>300 <text:tab/><text:tab/>200.</text:span>-</text:p>
      <text:p text:style-name="P32">(язык отварной, бекон, шампиньоны, гауда, майонез,</text:p>
      <text:p text:style-name="P32"><text:s/>огурец, руккола, лук порей, яйцо перепелиное)</text:p>
      <text:p text:style-name="P28"/>
      <text:p text:style-name="P41">Салат из копченого лосося <text:tab/><text:tab/><text:tab/><text:tab/><text:tab/>250<text:tab/><text:tab/> 350.-</text:p>
      <text:p text:style-name="P32">(семга, картофель, гауда, огурец, лук порей, майонез)</text:p>
      <text:p text:style-name="P28"/>
      <text:p text:style-name="P18"><text:span text:style-name="T17">Салат из печеных овощей <text:tab/><text:tab/><text:tab/><text:tab/><text:tab/>350<text:tab/><text:tab/> 250.</text:span>-</text:p>
      <text:p text:style-name="P32">(баклажан, помидор, перец болг., лук порей, зелень,</text:p>
      <text:p text:style-name="P32"><text:s/>лимон, лист салата)</text:p>
      <text:p text:style-name="P28"/>
      <text:p text:style-name="P18"><text:span text:style-name="T17">Салат пикантный с языком <text:tab/><text:tab/><text:tab/><text:tab/>290 <text:tab/><text:tab/>250.</text:span>-</text:p>
      <text:p text:style-name="P32">(язык гов.,, огурец, гауда, опята мар., лук красн., майонез, </text:p>
      <text:p text:style-name="P32">Грано-подано, лист салата, черри, яйцо перепел., зелень)</text:p>
      <text:p text:style-name="P28"/>
      <text:p text:style-name="P18"><text:span text:style-name="T17">Салат гранатовый браслет <text:tab/><text:tab/><text:tab/><text:tab/>250<text:tab/><text:tab/>200.</text:span>-</text:p>
      <text:p text:style-name="P32">(шампиньоны, яйцо кур., гауда, филе кур., чернослив,</text:p>
      <text:p text:style-name="P32"><text:s/>орех грецк., огурец маринов., гранат)</text:p>
      <text:p text:style-name="P28"/>
      <text:p text:style-name="P18"><text:span text:style-name="T17">С кальмарами и шампиньонами <text:tab/><text:tab/><text:tab/><text:tab/>225<text:tab/><text:tab/> 270.</text:span>-</text:p>
      <text:p text:style-name="P32">(кальмар, шампиньоны, яйцо кур., яйцо перепел., </text:p>
      <text:p text:style-name="P28"><text:span text:style-name="T15">лист салата, зелень, майонез)</text:span><text:line-break/> </text:p>
      <text:p text:style-name="P18"><text:span text:style-name="T17"/></text:p>
      <text:p text:style-name="P18"><text:soft-page-break/><text:span text:style-name="T17">Салат оливье с ростбифом <text:tab/><text:tab/><text:tab/><text:tab/><text:tab/>250<text:tab/><text:tab/>200,-</text:span><text:tab/><text:tab/><text:tab/></text:p>
      <text:p text:style-name="P32">(огурец маринованный, картофель отварной, морковь,</text:p>
      <text:p text:style-name="P32"><text:s/>яйцо, шампиньоны, стебель сельдерея, горошек консерв., </text:p>
      <text:p text:style-name="P32">ростбиф, майонез)</text:p>
      <text:p text:style-name="P28"/>
      <text:p text:style-name="P18"><text:span text:style-name="T17">Салат цезарь с курицей<text:tab/><text:tab/><text:tab/><text:tab/><text:tab/>250<text:tab/><text:tab/>220,-</text:span><text:tab/><text:tab/><text:tab/></text:p>
      <text:p text:style-name="P32">(сыр пармезан, лист салата, помидоры черри, сухари, </text:p>
      <text:p text:style-name="P32">куриное филе соус цезарь)</text:p>
      <text:p text:style-name="P18"/>
      <text:p text:style-name="P18"><text:span text:style-name="T17">Салат с тигровыми креветками<text:tab/><text:tab/><text:tab/><text:tab/>250<text:tab/><text:tab/>300,-</text:span><text:tab/><text:tab/><text:tab/></text:p>
      <text:p text:style-name="P32">(сыр пармезан, лист салата, помидоры черри, сухари,</text:p>
      <text:p text:style-name="P32"><text:s/>тигровые креветки, соус цезарь)</text:p>
      <text:p text:style-name="P18"/>
      <text:p text:style-name="P18"><text:span text:style-name="T17">Салат греческий<text:tab/><text:tab/><text:tab/><text:tab/><text:tab/><text:tab/>250<text:tab/><text:tab/>190,-</text:span><text:tab/><text:tab/><text:tab/></text:p>
      <text:p text:style-name="P32">(огурец свежий, помидоры черри, лист салата, маслины, </text:p>
      <text:p text:style-name="P32">сыр фетаки, зелень)</text:p>
      <text:p text:style-name="P18"/>
      <text:p text:style-name="P41">Бахар<text:tab/><text:tab/><text:tab/><text:tab/><text:tab/><text:tab/><text:tab/><text:tab/>250<text:tab/><text:tab/>250,-</text:p>
      <text:p text:style-name="P35">(помидор, микс зелени, огурец свежий, перец чили,</text:p>
      <text:p text:style-name="P35"><text:s/>масло оливковое, лимон, специи)</text:p>
      <text:p text:style-name="P18"><text:tab/><text:tab/><text:tab/><text:tab/><text:tab/></text:p>
      <text:p text:style-name="P44"/>
      <text:p text:style-name="P44">Холодные закуски</text:p>
      <text:p text:style-name="P25"/>
      <text:p text:style-name="P18"><text:span text:style-name="T17">Баклажаны по-Бакински<text:tab/><text:tab/><text:tab/><text:tab/><text:tab/> 225<text:tab/><text:tab/> 200.</text:span>-</text:p>
      <text:p text:style-name="P32">(баклажан, помидоры, зелень, чеснок)</text:p>
      <text:p text:style-name="P28"/>
      <text:p text:style-name="P18"><text:span text:style-name="T17">Буженина <text:tab/><text:tab/><text:tab/><text:tab/><text:tab/><text:tab/><text:tab/><text:tab/>150 <text:tab/><text:tab/>120.</text:span>-</text:p>
      <text:p text:style-name="P25"/>
      <text:p text:style-name="P18"><text:span text:style-name="T17">Конверт из баклажан и цукини <text:tab/><text:tab/><text:tab/><text:tab/>305 <text:tab/><text:tab/>190.</text:span>-</text:p>
      <text:p text:style-name="P32">(баклажан, цукини, яйцо кур., гауда, чеснок, </text:p>
      <text:p text:style-name="P32">орех грецк., помидоры, фетаки, зелень)</text:p>
      <text:p text:style-name="P25"/>
      <text:p text:style-name="P18"><text:span text:style-name="T17">Ростбиф <text:tab/><text:tab/><text:tab/><text:tab/><text:tab/><text:tab/><text:tab/><text:tab/>150 <text:tab/><text:tab/>120.</text:span>-</text:p>
      <text:p text:style-name="P18"/>
      <text:p text:style-name="P18"><text:span text:style-name="T17">Рулет куриный <text:tab/><text:tab/><text:tab/><text:tab/><text:tab/><text:tab/><text:tab/>185 <text:tab/><text:tab/>100.</text:span>-</text:p>
      <text:p text:style-name="P32">(курица, перец болг., оливки, маслины, гауда, зелень, </text:p>
      <text:p text:style-name="P32">чеснок)</text:p>
      <text:p text:style-name="P28"/>
      <text:p text:style-name="P18"><text:span text:style-name="T17">Рулет свиной<text:tab/><text:tab/><text:tab/><text:tab/><text:tab/><text:tab/><text:tab/> 185 <text:tab/><text:tab/>130.</text:span>-</text:p>
      <text:p text:style-name="P32">(свинина, фарш, язык)</text:p>
      <text:p text:style-name="P25"/>
      <text:p text:style-name="P18"><text:span text:style-name="T17">Рулетики из баклажан <text:tab/><text:tab/><text:tab/><text:tab/><text:tab/>285 <text:tab/><text:tab/>180.</text:span>-</text:p>
      <text:p text:style-name="P32">(баклажан, гауда, орех грецк., помидоры, чеснок,</text:p>
      <text:p text:style-name="P32">майонез, лист салата, зелень)</text:p>
      <text:p text:style-name="P25"/>
      <text:p text:style-name="P18"><text:span text:style-name="T17">Сырная тарелка <text:tab/><text:tab/><text:tab/><text:tab/><text:tab/><text:tab/>240 <text:tab/><text:tab/>180.</text:span>-</text:p>
      <text:p text:style-name="P32">(брынза, сулгуни, орех грецк, виноград)</text:p>
      <text:p text:style-name="P25"/>
      <text:p text:style-name="P18"><text:span text:style-name="T17">Сырное плато<text:tab/><text:tab/><text:tab/><text:tab/><text:tab/><text:tab/> <text:tab/>200 <text:tab/><text:tab/>250.</text:span>-</text:p>
      <text:p text:style-name="P32">(Гауда, Грано Подано, Рамзес копченый,</text:p>
      <text:p text:style-name="P32"><text:s/>грецк.орех, виноград, мед)<text:tab/></text:p>
      <text:p text:style-name="P25"><text:soft-page-break/></text:p>
      <text:p text:style-name="P25"><text:span text:style-name="T18">Закуска деликатесная<text:tab/><text:tab/><text:tab/><text:tab/><text:tab/>200<text:tab/><text:tab/>200,-</text:span><text:span text:style-name="T1"><text:tab/></text:span></text:p>
      <text:p text:style-name="P32">(свинина с\к, язык говяжий, хрен, сыр гауда, </text:p>
      <text:p text:style-name="P32">огурец маринованный, майонез)</text:p>
      <text:p text:style-name="P25"/>
      <text:p text:style-name="P18"><text:span text:style-name="T17">Рулетики из сёмги в блинах<text:tab/><text:tab/><text:tab/><text:tab/><text:tab/>200<text:tab/><text:tab/>300,-</text:span><text:tab/><text:tab/><text:tab/><text:tab/></text:p>
      <text:p text:style-name="P32">(сёмга копчёная, блины, зелень, паприка, </text:p>
      <text:p text:style-name="P32">сыр плпвленный)</text:p>
      <text:p text:style-name="P18"/>
      <text:p text:style-name="P18"><text:span text:style-name="T17">Сельдь по русски <text:tab/><text:tab/><text:tab/><text:tab/><text:tab/><text:tab/><text:tab/>260<text:tab/><text:tab/>250,-</text:span><text:tab/><text:tab/></text:p>
      <text:p text:style-name="P32">(сельдь малосолёная, картофель отварной, </text:p>
      <text:p text:style-name="P32">лук репчатый, лимон, зелень)</text:p>
      <text:p text:style-name="P18"/>
      <text:p text:style-name="P30"><text:span text:style-name="T20">Р</text:span><text:span text:style-name="T18">ыбная тарелка<text:tab/><text:tab/><text:tab/><text:tab/><text:tab/><text:tab/><text:tab/>300<text:tab/><text:tab/>500.</text:span><text:span text:style-name="T14">-</text:span></text:p>
      <text:p text:style-name="P33">(семга с/с, сариорелла, палтус)</text:p>
      <text:p text:style-name="P29"/>
      <text:p text:style-name="P22"><text:span text:style-name="T17">Мясное ассорти<text:tab/><text:tab/><text:tab/><text:tab/><text:tab/><text:tab/><text:tab/>400<text:tab/><text:tab/>400.</text:span>-</text:p>
      <text:p text:style-name="P33">(язык, буженина,ростбиф, кур.рулет, баструма,</text:p>
      <text:p text:style-name="P33"><text:s/>свиной рулет, хрен))</text:p>
      <text:p text:style-name="P18"/>
      <text:p text:style-name="P41"/>
      <text:p text:style-name="P18"><text:span text:style-name="T17">Овощной букет <text:tab/><text:tab/><text:tab/><text:tab/><text:tab/><text:tab/><text:tab/>350<text:tab/><text:tab/> 250.</text:span>-</text:p>
      <text:p text:style-name="P32">(огурец, помидор, перец болг., редис, зелень, лист салата)</text:p>
      <text:p text:style-name="P4"/>
      <text:p text:style-name="P7"><text:span text:style-name="T19">Разносолы<text:tab/><text:tab/><text:tab/><text:tab/><text:tab/><text:tab/><text:tab/><text:tab/>500<text:tab/><text:tab/>350.</text:span>-</text:p>
      <text:p text:style-name="P13">(перчик маринованны чеснок маринованный,</text:p>
      <text:p text:style-name="P13"><text:s/>огурец маринованный, капуста квашенная,</text:p>
      <text:p text:style-name="P14">опята, помидоры, черемша )</text:p>
      <text:p text:style-name="P11"/>
      <text:p text:style-name="P9">Карпаччо из говядины<text:tab/><text:tab/><text:tab/><text:tab/><text:tab/>90/15/30<text:tab/><text:tab/>250,-</text:p>
      <text:p text:style-name="P1">(говядина вырезка, пармезан, соус)</text:p>
      <text:p text:style-name="P5"/>
      <text:p text:style-name="P9">Строганина из пиламиды<text:tab/><text:tab/><text:tab/><text:tab/>150/60/50<text:tab/><text:tab/>200,-</text:p>
      <text:p text:style-name="P1">(филе пиламиды, крутоны, соус, лимон)</text:p>
      <text:p text:style-name="P5"/>
      <text:p text:style-name="P9">Соте из баклажан <text:tab/><text:tab/><text:tab/><text:tab/><text:tab/><text:tab/>300<text:tab/><text:tab/>150,-</text:p>
      <text:p text:style-name="P1">(баклажан, перец болгарский, морковь, </text:p>
      <text:p text:style-name="P1">помидор, чеснок, соевый соус, зелень)</text:p>
      <text:p text:style-name="P11"/>
      <text:p text:style-name="P20"/>
      <text:p text:style-name="P25"/>
      <text:p text:style-name="P24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Cambria" svg:font-family="Cambria"/>
    <style:font-face style:name="Mangal1" svg:font-family="Mangal"/>
    <style:font-face style:name="Tahoma" svg:font-family="Tahoma"/>
    <style:font-face style:name="Cambria1" svg:font-family="Cambria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95cm" fo:margin-bottom="1.109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</meta:initial-creator>
    <meta:editing-cycles>38</meta:editing-cycles>
    <meta:print-date>2014-01-15T21:44:14.80</meta:print-date>
    <meta:creation-date>2013-09-18T14:02:00</meta:creation-date>
    <dc:date>2014-01-22T14:41:15.61</dc:date>
    <meta:editing-duration>P7DT3H13M1S</meta:editing-duration>
    <meta:generator>OpenOffice.org/3.3$Win32 OpenOffice.org_project/330m20$Build-9567</meta:generator>
    <meta:document-statistic meta:table-count="0" meta:image-count="0" meta:object-count="0" meta:page-count="9" meta:paragraph-count="294" meta:word-count="1348" meta:character-count="1047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